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Mangal1" svg:font-family="Mangal"/>
    <style:font-face style:name="Times New Roman1" svg:font-family="'Times New Roman', serif"/>
    <style:font-face style:name="Arial1" svg:font-family="Arial" style:font-family-generic="roman" style:font-pitch="variable"/>
    <style:font-face style:name="Arial "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2.499cm" style:auto-text-indent="false"/>
      <style:text-properties style:font-name="Arial1" fo:font-size="6pt"/>
    </style:style>
    <style:style style:name="P2" style:family="paragraph" style:parent-style-name="Standard" style:master-page-name="Padrão_20_DOC_2f_TCE">
      <style:paragraph-properties fo:margin-left="0cm" fo:margin-right="0cm" fo:text-align="justify" style:justify-single-word="false" fo:text-indent="2.499cm" style:auto-text-indent="false" style:page-number="auto"/>
      <style:text-properties style:font-name="Arial1" fo:font-size="6pt"/>
    </style:style>
    <style:style style:name="T1" style:family="text">
      <style:text-properties fo:color="#000000" fo:font-weight="bold"/>
    </style:style>
    <style:style style:name="T2" style:family="text">
      <style:text-properties style:font-name="Times New Roman1" fo:font-size="14pt" fo:font-weight="bold"/>
    </style:style>
    <style:style style:name="T3" style:family="text">
      <style:text-properties fo:color="#333333"/>
    </style:style>
    <style:style style:name="T4" style:family="text">
      <style:text-properties fo:color="#333333"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p>
      <text:p text:style-name="P1">DECRETO Nº 143/2021</text:p>
      <text:p text:style-name="P1">DE 19 de Novembro de 2021</text:p>
      <text:p text:style-name="P1"><text:s/></text:p>
      <text:p text:style-name="P1">"Regulamenta a Lei nº 917/2021 de 19 de outubro de 2021, que dispõe sobre a criação do Viveiro Municipal, e estabelece os dispositivos de aquisição de mudas, e dá outras providências".</text:p>
      <text:p text:style-name="P1"><text:s/></text:p>
      <text:p text:style-name="P1"><text:span text:style-name="T1">VANDERLEI ANTONIO DE ABREU</text:span><text:span text:style-name="T3"> </text:span><text:span text:style-name="T3">Prefeito Municipal do Município de Porto dos Gaúchos, Estado de Mato Grosso, no uso de suas atribuições legais, </text:span></text:p>
      <text:p text:style-name="P1">DECRETA:</text:p>
      <text:p text:style-name="P1"><text:s/></text:p>
      <text:p text:style-name="P1">Capítulo I</text:p>
      <text:p text:style-name="P1">Da Receita para Manutenção do Viveiro Municipal</text:p>
      <text:p text:style-name="P1">Seção I</text:p>
      <text:p text:style-name="P1">Disposições Gerais<text:bookmark text:name="artigo_1"/></text:p>
      <text:p text:style-name="P1"><text:s/></text:p>
      <text:p text:style-name="P1"><text:span text:style-name="T4">Art. 1º </text:span><text:span text:style-name="T3">Este decreto regulamenta os procedimentos para venda e troca de mudas de espécies nativas ou exóticas, conforme estabelecido no Art. 6º da Lei nº 917/2021, junto ao Viveiro Municipal, localizado na Avenida Teodoro Rezer, Bairro Centro, S/N, Município de Porto dos Gaúchos/MT.</text:span><text:bookmark text:name="artigo_2"/></text:p>
      <text:p text:style-name="P1"><text:span text:style-name="T4">Art. 2º </text:span><text:span text:style-name="T3">Poderão ser obtidas Receitas para manutenção do Viveiro Municipal, por meio de:</text:span></text:p>
      <text:p text:style-name="P1"><text:span text:style-name="T4">a)</text:span><text:span text:style-name="T3"> </text:span><text:span text:style-name="T3">Pela venda ou troca de espécies nativas ou exóticas;</text:span></text:p>
      <text:p text:style-name="P1"><text:span text:style-name="T4">b)</text:span><text:span text:style-name="T3"> </text:span><text:span text:style-name="T3">Por recursos do Tesouro Municipal, estadual ou Federal;</text:span></text:p>
      <text:p text:style-name="P1"><text:span text:style-name="T4">c)</text:span><text:span text:style-name="T3"> </text:span><text:span text:style-name="T3">Por recursos repassados pelo Fundo Municipal do Meio Ambiente FMMA, aprovados pelos órgãos competentes.</text:span></text:p>
      <text:p text:style-name="P1"><text:s/></text:p>
      <text:p text:style-name="P1">Seção II</text:p>
      <text:p text:style-name="P1">Do Procedimento de Venda<text:bookmark text:name="artigo_3"/></text:p>
      <text:p text:style-name="P1"><text:s/></text:p>
      <text:p text:style-name="P1"><text:span text:style-name="T4">Art. 3º</text:span><text:span text:style-name="T3"> </text:span><text:span text:style-name="T3">Para venda de espécies nativas ou exóticas, que se dará na medida da disponibilidade de produção do viveiro, temos:</text:span></text:p>
      <text:p text:style-name="P1"><text:span text:style-name="T4">a)</text:span><text:span text:style-name="T3"> </text:span><text:span text:style-name="T3">O interessado em adquirir uma muda por meio de compra, deverá se dirigir a Secretaria Municipal de Meio Ambiente, Turismo e Cultura para solicitar um boleto para pagamento com o valor correspondente a quantidade e tipologia da muda requerida;</text:span></text:p>
      <text:p text:style-name="P1"><text:span text:style-name="T4">b)</text:span><text:span text:style-name="T3"> </text:span><text:span text:style-name="T3">O valor de cada muda será determinado pela Secretaria Municipal de Meio Ambiente, Turismo e Cultura, conforme sua espécie e disponibilidade;</text:span></text:p>
      <text:p text:style-name="P1"><text:span text:style-name="T4">c)</text:span><text:span text:style-name="T3"> </text:span><text:span text:style-name="T3">Com o boleto quitado, o interessado deve se dirigir ao Viveiro Municipal para retirar sua muda.</text:span></text:p>
      <text:p text:style-name="P1"><text:span text:style-name="T4">d)</text:span><text:span text:style-name="T3"> </text:span><text:span text:style-name="T3">Os recursos apurados com as vendas das mudas cairão na conta do Fundo Municipal do Meio Ambiente.</text:span></text:p>
      <text:p text:style-name="P1"><text:s/></text:p>
      <text:p text:style-name="P1">Seção III</text:p>
      <text:p text:style-name="P1">Do Procedimento de Troca<text:bookmark text:name="artigo_4"/></text:p>
      <text:p text:style-name="P1"><text:s/></text:p>
      <text:p text:style-name="P1"><text:span text:style-name="T4">Art. 4º</text:span><text:span text:style-name="T3"> </text:span><text:span text:style-name="T3">A troca de mudas se dará por meio de campanhas a serem divulgadas pela Secretaria Municipal de Meio Ambiente, Turismo e Cultura, esta definirá quais as espécies disponíveis para troca e qual a base da troca.</text:span></text:p>
      <text:p text:style-name="P1"><text:span text:style-name="T4">Art. 5º</text:span><text:span text:style-name="T3"> </text:span><text:span text:style-name="T3">Para troca de espécies nativas ou exóticas, que se dará na medida da disponibilidade de produção do viveiro, temos:</text:span></text:p>
      <text:p text:style-name="P1"><text:span text:style-name="T4">a)</text:span><text:span text:style-name="T3"> </text:span><text:span text:style-name="T3">O interessado em adquirir uma muda por meio de troca, deverá se dirigir à Secretaria Municipal de Meio Ambiente, Turismo e Cultura, para solicitar uma requisição para tal;</text:span></text:p>
      <text:p text:style-name="P1"><text:span text:style-name="T4">b)</text:span><text:span text:style-name="T3"> </text:span><text:span text:style-name="T3">Cada muda solicitada será equivalente a uma unidade do produto a ser determinado em cada campanha, que deverá ser entregue na Secretaria Municipal de Meio Ambiente, Turismo e Cultura no momento da solicitação da requisição para troca;</text:span></text:p>
      <text:p text:style-name="P1"><text:span text:style-name="T4">c)</text:span><text:span text:style-name="T3"> </text:span><text:span text:style-name="T3">Posteriormente a requisição deverá ser entregue no Viveiro Municipal, onde será retirada a respectiva muda</text:span><text:bookmark text:name="artigo_6"/></text:p>
      <text:p text:style-name="P1"><text:span text:style-name="T4">Art. 6º</text:span><text:span text:style-name="T3"> </text:span><text:span text:style-name="T3">A troca de mudas também se dará junto aos produtores e empreendedores locais por fornecimento de insumos, a Secretaria Municipal de Meio Ambiente, Turismo e Cultura definirá quais as espécies disponíveis e qual a base da troca.</text:span></text:p>
      <text:p text:style-name="P1"><text:span text:style-name="T4">Parágrafo único.</text:span><text:span text:style-name="T3"> </text:span><text:span text:style-name="T3">Os proprietários rurais, cujos imóveis tenham sido autuados por órgãos fiscalizadores do Município, Estado ou União não poderão efetuar troca ou compra no Viveiro Municipal, exceto da apresentação de um plano de revegetação ou similar, previamente aprovado pelo órgão ambiental competente.</text:span><text:bookmark text:name="artigo_7"/></text:p>
      <text:p text:style-name="P1"><text:span text:style-name="T4">Art. 7º</text:span><text:span text:style-name="T3"> </text:span><text:span text:style-name="T3">Este Decreto Municipal entrará em vigor na data de sua publicação.</text:span><text:bookmark text:name="artigo_8"/></text:p>
      <text:p text:style-name="P1">Gabinete do Prefeito Municipal de Porto dos Gaúchos, Estado de Mato Grosso, em 19 de Novembro de 2021.</text:p>
      <text:p text:style-name="P1"><text:s/></text:p>
      <text:p text:style-name="P1">VANDERLEI ANTONIO DE ABREU</text:p>
      <text:p text:style-name="P1">PREFEITO MUNICIP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Mangal1" svg:font-family="Mangal"/>
    <style:font-face style:name="Times New Roman1" svg:font-family="'Times New Roman', serif"/>
    <style:font-face style:name="Arial1" svg:font-family="Arial" style:font-family-generic="roman" style:font-pitch="variable"/>
    <style:font-face style:name="Arial "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beçalho_20_D.O.C" style:display-name="Cabeçalho D.O.C" style:family="paragraph">
      <style:paragraph-properties fo:margin-left="2.499cm" fo:margin-right="0cm" fo:text-align="justify" style:justify-single-word="false" fo:text-indent="-2.499cm" style:auto-text-indent="false"/>
      <style:text-properties style:font-name="Arial " fo:font-size="6pt"/>
    </style:style>
    <style:style style:name="Ementa_20_D.O.C" style:display-name="Ementa D.O.C" style:family="paragraph">
      <style:paragraph-properties fo:margin-left="2.499cm" fo:margin-right="0cm" fo:text-align="justify" style:justify-single-word="false" fo:text-indent="0cm" style:auto-text-indent="false"/>
      <style:text-properties style:font-name="Arial " fo:font-size="6pt"/>
    </style:style>
    <style:style style:name="Corpo_20_do_20_Texto_20_D.O.C" style:display-name="Corpo do Texto D.O.C" style:family="paragraph">
      <style:paragraph-properties fo:margin-left="0cm" fo:margin-right="0cm" fo:text-align="justify" style:justify-single-word="false" fo:text-indent="2.499cm" style:auto-text-indent="false"/>
      <style:text-properties style:font-name="Arial " fo:font-size="6pt"/>
    </style:style>
    <style:style style:name="Titulo_20_D.O.C" style:display-name="Titulo D.O.C" style:family="paragraph">
      <style:paragraph-properties fo:text-align="center" style:justify-single-word="false"/>
      <style:text-properties fo:text-transform="uppercase" style:font-name="Arial " fo:font-size="6pt" fo:font-style="italic" style:text-underline-style="solid" style:text-underline-width="auto" style:text-underline-color="font-color" fo:font-weight="bold"/>
    </style:style>
    <style:style style:name="Assinatura_20_D.O.C" style:display-name="Assinatura D.O.C" style:family="paragraph">
      <style:paragraph-properties fo:text-align="center" style:justify-single-word="false"/>
      <style:text-properties style:font-name="Arial " fo:font-size="6pt" fo:font-weight="bold"/>
    </style:style>
    <style:style style:name="Texto_20_Recuado_20_D.O.C" style:display-name="Texto Recuado D.O.C" style:family="paragraph">
      <style:paragraph-properties fo:text-align="justify" style:justify-single-word="false"/>
      <style:text-properties style:font-name="Arial " fo:font-size="6pt"/>
    </style:style>
    <style:style style:name="Final_20_de_20_Matéria_20_D.O.C" style:display-name="Final de Matéria D.O.C" style:family="paragraph">
      <style:paragraph-properties fo:margin-left="0cm" fo:margin-right="0cm" fo:text-align="justify" style:justify-single-word="false" fo:text-indent="2.499cm" style:auto-text-indent="false" fo:padding="0cm" fo:border-left="none" fo:border-right="none" fo:border-top="none" fo:border-bottom="0.005cm solid #000000"/>
      <style:text-properties style:font-name="Arial " fo:font-size="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Padrão_20_DOC_2f_TCE" style:display-name="Padrão DOC/TC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19T14:23:10.64</meta:creation-date>
    <meta:document-statistic meta:table-count="0" meta:image-count="0" meta:object-count="0" meta:page-count="1" meta:paragraph-count="43" meta:word-count="559" meta:character-count="3448"/>
    <dc:date>2021-11-19T14:24:48.30</dc:date>
    <meta:editing-duration>PT00H01M37S</meta:editing-duration>
    <meta:editing-cycles>1</meta:editing-cycles>
    <meta:generator>BrOffice.org/3.2$Win32 OpenOffice.org_project/320m18$Build-9502</meta:generator>
  </office:meta>
</office:document-meta>
</file>